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2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line-height="2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line-height="2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line-height="2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line-height="2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line-height="2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line-height="250%"/>
      <style:text-properties style:font-name="Arial" style:font-name-complex="Arial" fo:font-size="14pt" style:font-size-asian="14pt" style:font-size-complex="14pt"/>
    </style:style>
    <style:style style:name="P13" style:parent-style-name="Normalny" style:family="paragraph">
      <style:paragraph-properties fo:text-align="center" fo:line-height="100%" fo:margin-left="4.0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center" fo:line-height="100%" fo:margin-left="4.0361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EKLARCJA PRZYSTĄPIENIA DO PROGRAMU</text:p>
      <text:p text:style-name="P2">KORPUS WSPARCIA SENIORÓW NA ROK 2022</text:p>
      <text:p text:style-name="P3"/>
      <text:p text:style-name="P4"/>
      <text:p text:style-name="P5"/>
      <text:p text:style-name="P6">IMIĘ ………………………………………………………….…………………</text:p>
      <text:p text:style-name="P7">NAZWISKO ……………………………………………………………………</text:p>
      <text:p text:style-name="P8">ADRES ZAMIESZKANIA ……………………………………………………</text:p>
      <text:p text:style-name="P9">DATA URODZENIA<text:s/>……………………………………………………….…</text:p>
      <text:p text:style-name="P10">TELEFON …………………………………………………………………..…</text:p>
      <text:p text:style-name="P11"/>
      <text:p text:style-name="P12">Deklaruję udział w programie „Korpus wsparcia seniora” na rok 2022 – opieka na odległość.</text:p>
      <text:p text:style-name="P13">………………………..</text:p>
      <text:p text:style-name="P14"><text:span text:style-name="T15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abiarz</meta:initial-creator>
    <dc:creator>Marzena Babiarz</dc:creator>
    <meta:creation-date>2022-02-02T10:50:00Z</meta:creation-date>
    <dc:date>2022-02-02T10:50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73" meta:row-count="2" meta:non-whitespace-character-count="321"/>
  </office:meta>
</office:document-meta>
</file>